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Hyperlink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Hyperlink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-asian="Times New Roman" fo:language="en" fo:country="US"/>
    </style:style>
    <style:style style:name="T22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name-asian="Times New Roman" fo:language="en" fo:country="US"/>
    </style:style>
    <style:style style:name="P24" style:parent-style-name="ListParagraph" style:family="paragraph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ListParagraph" style:family="paragraph">
      <style:text-properties fo:language="en" fo:country="US"/>
    </style:style>
    <style:style style:name="P29" style:parent-style-name="ListParagraph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ListParagraph" style:list-style-name="LFO1" style:family="paragraph">
      <style:text-properties style:font-name-asian="Times New Roman" fo:language="en" fo:country="US"/>
    </style:style>
    <style:style style:name="P32" style:parent-style-name="ListParagraph" style:family="paragraph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ListParagraph" style:family="paragraph">
      <style:text-properties fo:language="en" fo:country="US"/>
    </style:style>
    <style:style style:name="P37" style:parent-style-name="ListParagraph" style:family="paragraph">
      <style:text-properties fo:language="en" fo:country="US"/>
    </style:style>
    <style:style style:name="P38" style:parent-style-name="ListParagraph" style:family="paragraph">
      <style:text-properties fo:language="en" fo:country="US"/>
    </style:style>
    <style:style style:name="P39" style:parent-style-name="ListParagraph" style:family="paragraph">
      <style:text-properties fo:language="en" fo:country="US"/>
    </style:style>
    <style:style style:name="P40" style:parent-style-name="ListParagraph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ListParagraph" style:list-style-name="LFO1" style:family="paragraph">
      <style:text-properties style:font-name-asian="Times New Roman" fo:language="en" fo:country="US"/>
    </style:style>
    <style:style style:name="P43" style:parent-style-name="ListParagraph" style:family="paragraph">
      <style:text-properties fo:language="en" fo:country="US"/>
    </style:style>
    <style:style style:name="P44" style:parent-style-name="ListParagraph" style:family="paragraph">
      <style:text-properties fo:language="en" fo:country="US"/>
    </style:style>
    <style:style style:name="P45" style:parent-style-name="ListParagraph" style:family="paragraph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ListParagraph" style:family="paragraph">
      <style:text-properties fo:language="en" fo:country="US"/>
    </style:style>
    <style:style style:name="P51" style:parent-style-name="ListParagraph" style:family="paragraph">
      <style:text-properties fo:language="en" fo:country="US"/>
    </style:style>
    <style:style style:name="P52" style:parent-style-name="ListParagraph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color="#1F497D"/>
    </style:style>
    <style:style style:name="P55" style:parent-style-name="Normal" style:family="paragraph">
      <style:text-properties fo:color="#1F497D"/>
    </style:style>
    <style:style style:name="P56" style:parent-style-name="Normal" style:family="paragraph">
      <style:text-properties fo:color="#1F497D"/>
    </style:style>
    <style:style style:name="P57" style:parent-style-name="Normal" style:family="paragraph">
      <style:text-properties fo:color="#1F497D"/>
    </style:style>
    <style:style style:name="P58" style:parent-style-name="Normal" style:family="paragraph">
      <style:text-properties fo:color="#1F497D"/>
    </style:style>
    <style:style style:name="P59" style:parent-style-name="Įprastasis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0" style:parent-style-name="Įprastasis" style:family="paragraph">
      <style:paragraph-properties fo:text-align="justify" fo:margin-bottom="0in" fo:line-height="150%" fo:text-indent="0.3937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Įprastasis" style:family="paragraph">
      <style:paragraph-properties fo:text-align="justify" fo:margin-bottom="0in" fo:line-height="150%" fo:text-indent="0.3937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Įprastasis" style:family="paragraph">
      <style:paragraph-properties fo:text-align="justify" fo:margin-bottom="0in" fo:line-height="150%" fo:text-indent="0.3937in"/>
    </style:style>
    <style:style style:name="T6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" style:parent-style-name="Numatytasispastraiposšriftas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66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Įprastasis" style:family="paragraph">
      <style:paragraph-properties fo:text-align="justify" fo:margin-bottom="0in" fo:line-height="150%" fo:text-indent="0.3937in"/>
    </style:style>
    <style:style style:name="T6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9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" style:parent-style-name="Hipersai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From:</text:span><text:span text:style-name="T3"><text:s/>Vydas Paknys &lt;</text:span><text:a xlink:href="mailto:v.paknys@ukmergessiluma.lt" office:target-frame-name="_top" xlink:show="replace"><text:span text:style-name="T4">v.paknys@ukmergessiluma.lt</text:span></text:a><text:span text:style-name="T5">&gt;<text:s/></text:span><text:span text:style-name="T6"><text:line-break/></text:span><text:span text:style-name="T7">Sent:</text:span><text:span text:style-name="T8"><text:s/>Wednesday, February 12, 2020 10:34 AM</text:span><text:span text:style-name="T9"><text:line-break/></text:span><text:span text:style-name="T10">To:</text:span><text:span text:style-name="T11"><text:s/>Lietuvos šilumos tiekėjų asociacija &lt;</text:span><text:a xlink:href="mailto:info@lsta.lt" office:target-frame-name="_top" xlink:show="replace"><text:span text:style-name="T12">info@lsta.lt</text:span></text:a><text:span text:style-name="T13">&gt;</text:span><text:span text:style-name="T14"><text:line-break/></text:span><text:span text:style-name="T15">Subject:</text:span><text:span text:style-name="T16"><text:s/>Dėl aktualių klausimų</text:span></text:h>
      <text:p text:style-name="Normal"/>
      <text:p text:style-name="P17">Laba diena,</text:p>
      <text:p text:style-name="P18">šio pirmadienio susitikimo metu su asociacijos Prezidentu ir jo komanda aptarėme kelis šio laikotarpio aktualius klausimus.</text:p>
      <text:p text:style-name="P19">Sutarėme, kad mūsų įmonei ( UAB “Ukmergės šiluma” ) bei galimai kitoms šilumos tiekimo įmonėms aktualius klausimus trumpai aprašysiu, o asociacijos administracija bandys pagelbėti aktualiuose klausimuose :</text:p>
      <text:list text:style-name="LFO1">
        <text:list-item text:start-value="1">
          <text:p text:style-name="P20"><text:span text:style-name="T21">Dėl daugiabučių namų modernizavimo programa remiamų priemonių,<text:s/></text:span><text:span text:style-name="T22">skatinančių iškastinio kuro vartojimą</text:span><text:span text:style-name="T23">, pakeitimo.</text:span></text:p>
        </text:list-item>
      </text:list>
      <text:p text:style-name="P24"/>
      <text:p text:style-name="ListParagraph"><text:span text:style-name="T25">Kadangi valstybės institucijos atsakydamos į asociacijos kreipimasį aktualiu klausimu tik formaliai atsirašė, o problemos realiai nesprendžia,<text:s/></text:span><text:span text:style-name="T26">būtų labai aktualu toliau spausti</text:span><text:span text:style-name="T27"><text:s/>AM (aplinkos ministeriją) ir BETĄ dėl problemos išsprendimo iš esmės.</text:span></text:p>
      <text:p text:style-name="P28">Problemos ydingumas ir aktualumas mūsų yra aptartas, manau, kad mūsų pozicijos stiprios ir teisingos. Pagrindinis argumentas – nesuprantamai aplaidžiai ir žalingai naudojamos mūsų Valstybės bei Europos paramos lėšos.</text:p>
      <text:p text:style-name="P29">Ukmergėje yra konkretus atvejis – BETA-ai pateiktas daugiabučio namo ( Antakalnio g. 74 ) renovacijos projektas, kurio sprendinys yra atsijungti nuo CŠT įsirengiant butuose individualius dujų katilus. BETA šį projektą žada patvirtinti.</text:p>
      <text:p text:style-name="P30"/>
      <text:list text:style-name="LFO1" text:continue-numbering="true">
        <text:list-item>
          <text:p text:style-name="P31">Dėl šilumos ūkio specialiųjų planų.</text:p>
        </text:list-item>
      </text:list>
      <text:p text:style-name="P32"/>
      <text:p text:style-name="ListParagraph"><text:span text:style-name="T33">Lietuvos Respublikos šilumos ūkio įstatymo 8 str. 1 dalyje nurodyta, jog Savivaldybės tvarko šilumos ūkį pagal<text:s/></text:span><text:span text:style-name="T34">savivaldybių tarybų patvirtintus šilumos ūkio specialiuosius planus</text:span><text:span text:style-name="T35">.</text:span></text:p>
      <text:p text:style-name="P36">Šilumos ūkio įstatyme eina kalba apie jų atnaujinimą ( kas 7 metai ), bei būtinumą savivaldybėms turėti juos galiojančius. Tačiau bendra situacija Lietuvoje šiuo klausimu nėra gera.</text:p>
      <text:p text:style-name="P37">Memažai savivaldybių jų neatnaujina arba žada neatnaujinti ( gal yra ir neturinčių ) ir pan. Žinant, kad šie specialieji planai visų problemų neišsprendžia, visgi manytume, kad šilumos tiekimo įmonėms yra labai aktualu, kad jie būtų.</text:p>
      <text:p text:style-name="P38">Perspektyvoje laukia arši konkurencinė kova dėl vartotojų, o kokybiški, galiojantys spec.planai galėtų būti kaip pagalbinė priemonė šiame darbų bare.</text:p>
      <text:p text:style-name="P39">Pasiūlymas būtų, kreiptis asociacijos vardų į atitinkamas institucijas dėl būtinumo Savivaldybėms laikytis Šilumos ūkio įstatymo, kurio nuostatos yra privalomos.</text:p>
      <text:p text:style-name="P40">Galbūt šį klausimą galima spręsti per Vyriausybę ( tiksliau per Vyriausybės atstovus apskrityse ) ar EM (Energetikos ministeriją ).</text:p>
      <text:p text:style-name="P41"/>
      <text:list text:style-name="LFO1" text:continue-numbering="true">
        <text:list-item>
          <text:p text:style-name="P42">Dėl viešoje erdvėje tikrovės neatitinkančių teiginių.</text:p>
        </text:list-item>
      </text:list>
      <text:p text:style-name="P43"/>
      <text:p text:style-name="P44">Žiniasklaidoje eskaluojama mintis ( tikėtina, kad tendencingai ir kryptingai ), kad pačią šilčiausią 100- čio žiemą mokėjimai už patalpų šildymą yra padidėję (suprask, šilumininkai vėl vagia). Tai visiškai neatitinka realybės.</text:p>
      <text:p text:style-name="P45">Būtų gerai paneigti tokį melą ir argumentuotai paaiškinti realią situaciją.</text:p>
      <text:p text:style-name="ListParagraph"><text:span text:style-name="T46">Galbūt sutapimas, bet grįžęs iš susitikimo LŠTA įmonėje radau vietinio laikraščio redaktorės perradresuotą CŠT vartotojo klausimą : Žmogus sako,- žiemos šiluma šiemet muša rekordus, o sąskaitos<text:s/></text:span><text:soft-page-break/><text:span text:style-name="T47">už šiluma<text:s/></text:span><text:span text:style-name="T48">atrodo tokios pačios kaip pernai</text:span><text:span text:style-name="T49">. Sąskaitos šiais metais tik kaliolika eurų mažesnės nei pernykštės, nors žiema – daug šiltesnė. Paaiškinkite kodėl taip yra ?</text:span></text:p>
      <text:p text:style-name="P50">Teko operatyviai atsakyti per žiniasklaidą vartotojui. Atsakymas (pateiktas šio laiško apačioje).</text:p>
      <text:p text:style-name="P51"/>
      <text:p text:style-name="P52">Dėkoju už bendradarbiavimą, su geriausiais linkėjimais ….</text:p>
      <text:p text:style-name="P53"/>
      <text:p text:style-name="P54">Pagarbiai,</text:p>
      <text:p text:style-name="P55"/>
      <text:p text:style-name="P56">Vydas Paknys</text:p>
      <text:p text:style-name="P57">Direktorius</text:p>
      <text:p text:style-name="P58">UAB „Ukmergės šiluma“</text:p>
      <text:p text:style-name="P59"/>
      <text:p text:style-name="P60">Įmonės turimi faktiniai duomenys rodo, kad Ukmergėje centralizuotos šilumos vartotojai už <text:s/>2019 m. gruodžio mėn. gavo vidutiniškai 24 % <text:s/>mažesnes sąskaitas nei už 2018 m. gruodžio mėn., o 2020 m. sausio mėn. sąskaitos<text:s/>vidutiniškai 33 % mažesnės, nei 2019 m. sausio mėn. Statistika rodo, kad vartotojų vidutinės išlaidos patalpų šildymui šį šildymo sezoną ženkliai mažesnės už praeito sezono išlaidas.</text:p>
      <text:p text:style-name="P61">Reikia pastebėti, kad <text:s/>atskirų patalpų <text:s/>šildymosi kaštai labai individualūs ir priklauso nuo daugelio <text:s/>faktorių ( nuo patalpose palaikomos temperatūros, nuo pastato dydžio, būklės, nuo šildymo sistemų priežiūros lygio ir pan.), todėl sutaupymo lygiai yra labai skirtingi bei individualūs. Yra atskirų pastatų (nerenovuotų) <text:s/>kurie<text:s/>šį šildymo sezoną moka už šildymą 50% mažiau nei praeitą.</text:p>
      <text:p text:style-name="P62"><text:span text:style-name="T63">Sąskaitos <text:s/>už šilumą <text:s/>negalėtų būti keliais kartais ar keliasdešimt eurų mažesnės, nes mokesčiai už butų patalpų šildymą per mėnesį nėra priskaičiuojami šimtais eurų (pvz.: Dukstynos mikrorajone es</text:span><text:span text:style-name="T64">ančio 50m</text:span><text:span text:style-name="T65">2</text:span><text:span text:style-name="T66"><text:s/>buto šildymas 2019 m. sausio mėn. vidutiniškai kainavo 43 Eur, o 2020 m. sausio mėn. - 29 Eur, t.y. <text:s/>14 Eur mažiau, o tai sudaro 33 % sumažėjimą).</text:span></text:p>
      <text:p text:style-name="P67"><text:span text:style-name="T68">Pažymėtina, kad pasitikrinti daugiabučio namo šilumos suvartojimą atskirais laikotarpiais, palygin</text:span><text:span text:style-name="T69">ti namo suvartotos energijos kiekį su kitais namais tame pačiame gyvenamajame rajone ar netgi palyginti savo daugiabutį viso miesto daugiabučių namų kontekste galite UAB “Ukmergės šiluma“ <text:s/>tinklapyje adresu<text:s/></text:span><text:a xlink:href="https://www.ukmergessiluma.lt/suvartojimas/" office:target-frame-name="_top" xlink:show="replace"><text:span text:style-name="T70">https://www.ukmergessiluma.lt/suvartojimas/</text:span></text:a><text:span text:style-name="T71"><text:s/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language-asian="lt" style:country-asian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Eigelienė</meta:initial-creator>
    <dc:creator>Ramune G.</dc:creator>
    <meta:creation-date>2020-02-12T09:24:00Z</meta:creation-date>
    <dc:date>2020-02-12T09:24:00Z</dc:date>
    <meta:print-date>2020-02-11T13:45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3182" meta:character-count="4987" meta:row-count="15" meta:non-whitespace-character-count="1814"/>
  </office:meta>
</office:document-meta>
</file>